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Uithofslaan 21 - Uithofslaan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coax-aansluiting en tijdelijke verkeersmaatregelen van 8-9-2025 t/m 7-11-2025</text:p>
            <text:p text:style-name="common-al"/>
            <text:p text:style-name="common-al">Ons kenmerk: 0148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Uithofslaan 21 - Uithofslaan ter hoogte van huisnummer 21</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85IBA25/9040502</meta:user-defined>
    <meta:user-defined meta:name="DCTERMS.abstract">Realiseren van een coax-aansluiting en tijdelijke verkeersmaatregelen van 8-9-2025 t/m 7-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Uithofslaan 21 - Uithofslaan ter hoogte van huisnummer 21 te Den Haag</meta:user-defined>
    <meta:user-defined meta:name="DCTERMS.W3CDTF/DCTERMS.available">2025-08-08</meta:user-defined>
    <meta:user-defined meta:name="OVERHEIDop.externeBijlage">Bijlage_57482973_voor_bekendmaking|exb-2025-29386</meta:user-defined>
    <meta:user-defined meta:name="DCTERMS.W3CDTF/OVERHEIDop.jaargang">2025</meta:user-defined>
    <meta:user-defined meta:name="OVERHEIDop.publicationIssue">350449</meta:user-defined>
    <meta:user-defined meta:name="OVERHEIDop.GmbID/DC.identifier">gmb-2025-350449</meta:user-defined>
    <meta:user-defined meta:name="OVERHEIDop.versieInformatie"/>
  </office:meta>
</office:document-meta>
</file>