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tijdens de Beddenrace, de Speelweide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Beddenrace</text:p>
            <text:p text:style-name="common-al">Datum activiteit: 30 augustus 2025</text:p>
            <text:p text:style-name="common-al">Locatie: de Speelweide in Noord-Scharwoude</text:p>
            <text:p text:style-name="common-al">Verzonden op: 6 augustus 2025</text:p>
            <text:p text:style-name="common-al">Zaaknummer: 1065464</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044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4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4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65464</meta:user-defined>
    <dc:language>nl</dc:language>
    <meta:user-defined meta:name="OVERHEIDop.locatietype/OVERHEIDop.gebiedsmarkering">Vlak</meta:user-defined>
    <meta:user-defined meta:name="DC.title">Kennisgeving verleende ontheffing artikel 35 Alcoholwet tijdens de Beddenrace, de Speelweide in Noord-Scharwoude</meta:user-defined>
    <meta:user-defined meta:name="DCTERMS.W3CDTF/DCTERMS.available">2025-08-08</meta:user-defined>
    <meta:user-defined meta:name="DCTERMS.W3CDTF/OVERHEIDop.jaargang">2025</meta:user-defined>
    <meta:user-defined meta:name="OVERHEIDop.publicationIssue">350446</meta:user-defined>
    <meta:user-defined meta:name="OVERHEIDop.GmbID/DC.identifier">gmb-2025-350446</meta:user-defined>
    <meta:user-defined meta:name="OVERHEIDop.versieInformatie"/>
  </office:meta>
</office:document-meta>
</file>