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agstraat 21, 5552H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8-2025 een besluit genomen op de aanvraag voor een omgevingsvergunning met zaaknummer <text:span text:style-name="nadrukvet">324677</text:span>.</text:p>
            <text:p text:style-name="common-al">De zaak betreft locatie Haagstraat 21, 5552HJ Valkenswaard en heeft de omschrijving "het uitbreiden van de woning aan de achterzijde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7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044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677</meta:user-defined>
    <meta:user-defined meta:name="DCTERMS.abstract">het uitbreiden van de woning aan de achterzijde, Haagstraat 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agstraat 21, 5552HJ Valkenswaar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45</meta:user-defined>
    <meta:user-defined meta:name="OVERHEIDop.GmbID/DC.identifier">gmb-2025-350445</meta:user-defined>
    <meta:user-defined meta:name="OVERHEIDop.versieInformatie"/>
  </office:meta>
</office:document-meta>
</file>