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02-3 105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3e verdieping in de voorgevel van het pand</text:p>
            <text:p text:style-name="common-al">Zaakadres: Hoofdweg 402-3 1056DE Amsterdam</text:p>
            <text:p text:style-name="common-al">Datum ontvangst: 04-07-2025</text:p>
            <text:p text:style-name="common-al">Zaaknummer: Z2025-029144</text:p>
            <text:p text:style-name="common-al">DSO-nummer: 20250704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3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44</meta:user-defined>
    <meta:user-defined meta:name="DCTERMS.abstract">vervangen van de kozijnen op de 3e verdieping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402-3 1056DE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39</meta:user-defined>
    <meta:user-defined meta:name="OVERHEIDop.GmbID/DC.identifier">gmb-2025-350439</meta:user-defined>
    <meta:user-defined meta:name="OVERHEIDop.versieInformatie"/>
  </office:meta>
</office:document-meta>
</file>