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erdamhof 269 1108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het kappen van een boom (Es) die tegen de beschoeiing zit en in slechte conditie is, met essentaksterfte</text:p>
            <text:p text:style-name="common-al">Besluit: verleend</text:p>
            <text:p text:style-name="common-al">Besluit verzonden op: 06-08-2025</text:p>
            <text:p text:style-name="common-al">Zaakadres: Leerdamhof 269 1108BZ Amsterdam</text:p>
            <text:p text:style-name="common-al">Zaaknummer: Z2025-024857</text:p>
            <text:p text:style-name="common-al">DSO-nummer: 20250606013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24857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43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3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3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4857</meta:user-defined>
    <meta:user-defined meta:name="DCTERMS.abstract"> het kappen van een boom (Es) die tegen de beschoeiing zit en in slechte conditie is, met essentaksterf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erdamhof 269 1108BZ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435</meta:user-defined>
    <meta:user-defined meta:name="OVERHEIDop.GmbID/DC.identifier">gmb-2025-350435</meta:user-defined>
    <meta:user-defined meta:name="OVERHEIDop.versieInformatie"/>
  </office:meta>
</office:document-meta>
</file>