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HEIKANTSTRAAT 1A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Heikantstraat 1A Vught, plaatsen puincontainer van 11 augustus 2025 t/m 31 maart 2026, Z25-294639. </text:p>
            <text:p text:style-name="tussenkopcur">De ontheffing is verzonden op 4 augustus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0434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43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43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HEIKANTSTRAAT 1A VUGHT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0434</meta:user-defined>
    <meta:user-defined meta:name="OVERHEIDop.GmbID/DC.identifier">gmb-2025-350434</meta:user-defined>
    <meta:user-defined meta:name="OVERHEIDop.versieInformatie"/>
  </office:meta>
</office:document-meta>
</file>