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loterijvergunning het organiseren van een tombola tijdens Rijsbergse Vliegerdagen 2025 op locatie Tiggeltsestraat 13, 4891 ZP Rijs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30 juli 2025 een besluit genomen op de aanvraag, geregistreerd onder zaaknummer 0879ZV202500083, voor een loterijvergunning op de locatie Tiggeltsestraat 13, 4891 ZP Rijsbergen.</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500083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31 juli 2025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043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3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3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083</meta:user-defined>
    <dc:language>nl</dc:language>
    <meta:user-defined meta:name="OVERHEIDop.locatietype/OVERHEIDop.gebiedsmarkering">Punt</meta:user-defined>
    <meta:user-defined meta:name="DC.title">Kennisgeving loterijvergunning het organiseren van een tombola tijdens Rijsbergse Vliegerdagen 2025 op locatie Tiggeltsestraat 13, 4891 ZP Rijsbergen</meta:user-defined>
    <meta:user-defined meta:name="DCTERMS.W3CDTF/DCTERMS.available">2025-08-08</meta:user-defined>
    <meta:user-defined meta:name="DCTERMS.W3CDTF/OVERHEIDop.jaargang">2025</meta:user-defined>
    <meta:user-defined meta:name="OVERHEIDop.publicationIssue">350431</meta:user-defined>
    <meta:user-defined meta:name="OVERHEIDop.GmbID/DC.identifier">gmb-2025-350431</meta:user-defined>
    <meta:user-defined meta:name="OVERHEIDop.versieInformatie"/>
  </office:meta>
</office:document-meta>
</file>