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80 jarig Jubileum Oranjevereniging Harfsen-Kring van Dorth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25 is onderstaande aanvraag binnengekomen:</text:p>
            <text:p text:style-name="common-al">80 jarig Jubileum Oranjevereniging Harfsen-Kring van Dorth, Lochemseweg 134, 7217 RL, Harfsen. (221308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4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3080</meta:user-defined>
    <dc:language>nl</dc:language>
    <meta:user-defined meta:name="OVERHEIDop.locatietype/OVERHEIDop.gebiedsmarkering">Adres</meta:user-defined>
    <meta:user-defined meta:name="DC.title">Aangevraagde evenementenvergunning 80 jarig Jubileum Oranjevereniging Harfsen-Kring van Dorth in Harf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425</meta:user-defined>
    <meta:user-defined meta:name="OVERHEIDop.GmbID/DC.identifier">gmb-2025-350425</meta:user-defined>
    <meta:user-defined meta:name="OVERHEIDop.versieInformatie"/>
  </office:meta>
</office:document-meta>
</file>