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Kindpakket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gelet op het bepaalde in titel 4.3 van de Algemene wet bestuursrecht en artikel 35 van de Participatiewet;</text:p>
            <text:p text:style-name="al"/>
            <text:p text:style-name="al">
            <text:span text:style-name="nadrukvet">b e s l u i t e n</text:span>
            <text:span text:style-name="nadrukvet">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Kindpakket Goeree-Overflakkee wordt gewijzigd als volgt.</text:p>
            <text:p text:style-name="al"/>
            <text:p text:style-name="al">Artikel 5 komt te luiden:</text:p>
            <text:p text:style-name="al"/>
            <text:p text:style-name="al">
            <text:span text:style-name="nadrukvet">Artikel 5 Inhoud voorziening</text:span>
          </text:p>
            <text:p text:style-name="al">De voorzieningen bedoeld in artikel 3, eerste lid, bestaan uit:</text:p>
            <text:p text:style-name="al">a. voorzieningen op het gebied van sport en cultuur;</text:p>
            <text:p text:style-name="al">b. voorzieningen in de vorm van het zwemtraject A;</text:p>
            <text:p text:style-name="al">c. voorzieningen op het gebied van educatie in de vorm van schoolspullen;</text:p>
            <text:p text:style-name="al">d. voorziening in de vorm van een fiets;</text:p>
            <text:p text:style-name="al">e. voorziening voor reiskosten;</text:p>
            <text:p text:style-name="al">f. voorziening in de vorm van een computer, iPad of laptop;</text:p>
            <text:p text:style-name="al">g. voorziening in de vorm van kled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 en werkt terug tot en me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januari 2025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4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18-09-19</meta:user-defined>
    <meta:user-defined meta:name="DC.source">artikel 35 van de Participatiewet]|[1.0:c:BWBR0015703&amp;artikel=35&amp;g=2018-07-28</meta:user-defined>
    <meta:user-defined meta:name="OVERHEIDop.referentienummer">Z-18-102416 en Z-22-148504</meta:user-defined>
    <meta:user-defined meta:name="DCTERMS.alternative">Beleidsregel Kindpakket Goeree-Overflakkee</meta:user-defined>
    <dc:language>nl</dc:language>
    <meta:user-defined meta:name="OVERHEIDop.locatietype/OVERHEIDop.gebiedsmarkering">Gemeente</meta:user-defined>
    <meta:user-defined meta:name="DC.title">Beleidsregel Kindpakket Goeree-Overflakke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42</meta:user-defined>
    <meta:user-defined meta:name="OVERHEIDop.betreftRegeling">CVDR613620_6</meta:user-defined>
    <meta:user-defined meta:name="xs:date/OVERHEIDop.startdatum">2025-01-29</meta:user-defined>
    <meta:user-defined meta:name="OVERHEIDop.GmbID/DC.identifier">gmb-2025-35042</meta:user-defined>
    <meta:user-defined meta:name="OVERHEIDop.versieInformatie"/>
  </office:meta>
</office:document-meta>
</file>