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Heidedagen de Plaetse te 5591TX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08-2025 heeft de gemeente een verklaring van geen bezwaar afgegeven voor klein evenement Heidedagen op 13 en 14 september 2025 van 09:00 uur tot 17:00 uur.</text:p>
            <text:p text:style-name="common-al">De melding betreft locatie de Plaetse 71 5591TX Heeze, en is geregistreerd onder zaaknummer <text:span text:style-name="nadrukvet">0000340109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5041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1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1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0000340109</meta:user-defined>
    <meta:user-defined meta:name="DCTERMS.abstract">Melding klein evenement Heidedagen De Plaetse 13-09-2025</meta:user-defined>
    <dc:language>nl</dc:language>
    <meta:user-defined meta:name="OVERHEIDop.locatietype/OVERHEIDop.gebiedsmarkering">Punt</meta:user-defined>
    <meta:user-defined meta:name="DC.title">Melding evenement Heidedagen de Plaetse te 5591TX Heeze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416</meta:user-defined>
    <meta:user-defined meta:name="OVERHEIDop.GmbID/DC.identifier">gmb-2025-350416</meta:user-defined>
    <meta:user-defined meta:name="OVERHEIDop.versieInformatie"/>
  </office:meta>
</office:document-meta>
</file>