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ijksweg A44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uli 2025 een melding ontvangen. De melding is ingediend voor het starten van een milieubelastende activiteit op de locatie Rijksweg A44 te Sassenheim. Deze melding is geregistreerd in het Omgevingsloket onder verzoeknummer 202507300110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041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1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151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Rijksweg A44 te Sassenheim</meta:user-defined>
    <meta:user-defined meta:name="DCTERMS.W3CDTF/DCTERMS.available">2025-08-08</meta:user-defined>
    <meta:user-defined meta:name="DCTERMS.W3CDTF/OVERHEIDop.jaargang">2025</meta:user-defined>
    <meta:user-defined meta:name="OVERHEIDop.publicationIssue">350415</meta:user-defined>
    <meta:user-defined meta:name="OVERHEIDop.GmbID/DC.identifier">gmb-2025-350415</meta:user-defined>
    <meta:user-defined meta:name="OVERHEIDop.versieInformatie"/>
  </office:meta>
</office:document-meta>
</file>