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Badhoevedorp, Oleanderlaan 22, 1171 ZZ, plaatsen van 2 dakkapellen op het voor- en achterdakvlak, verzenddatum 04-08-2025, zaaknummer 039412372945, DSO-nummer 20250719001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0412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1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1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Badhoevedorp, Oleanderlaan 22, 1171 ZZ, plaatsen van 2 dakkapellen op het voor- en achterdakvlak, verzenddatum 04-08-2025, zaaknummer 039412372945, DSO-nummer 2025071900108.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412</meta:user-defined>
    <meta:user-defined meta:name="OVERHEIDop.GmbID/DC.identifier">gmb-2025-350412</meta:user-defined>
    <meta:user-defined meta:name="OVERHEIDop.versieInformatie"/>
  </office:meta>
</office:document-meta>
</file>