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meestersdreef 6, 6216PM Maastricht. Kennisgeving nieuwe aanvraag omgevingsvergunning, het plaatsen van een 3e  buiten unit van de airc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686</text:p>
            <text:p text:style-name="common-al">
            <text:span text:style-name="nadrukvet">Wijkmeestersdreef 6, 6216PM Maastricht</text:span>
          </text:p>
            <text:p text:style-name="common-al">
            <text:span text:style-name="nadrukvet">het plaatsen van een 3e  buiten unit van de airco  </text:span>
          </text:p>
            <text:p text:style-name="common-al"/>
            <text:p text:style-name="common-al">
            <text:span text:style-name="nadrukvet">Datum ontvangst aanvraag:</text:span> 6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041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1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1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86</meta:user-defined>
    <dc:language>nl</dc:language>
    <meta:user-defined meta:name="OVERHEIDop.locatietype/OVERHEIDop.gebiedsmarkering">Vlak</meta:user-defined>
    <meta:user-defined meta:name="DC.title">Wijkmeestersdreef 6, 6216PM Maastricht. Kennisgeving nieuwe aanvraag omgevingsvergunning, het plaatsen van een 3e  buiten unit van de airco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10</meta:user-defined>
    <meta:user-defined meta:name="OVERHEIDop.GmbID/DC.identifier">gmb-2025-350410</meta:user-defined>
    <meta:user-defined meta:name="OVERHEIDop.versieInformatie"/>
  </office:meta>
</office:document-meta>
</file>