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Duinbeek 94, 2134 VT, plaatsen van een dakopbouw in het achterdakvlak en een dakkapel in het voordakvlak van de woning, verzenddatum 06-08-2025, zaaknummer 039411332339, DSO-nummer 202409050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40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332339</meta:user-defined>
    <dc:language>nl</dc:language>
    <meta:user-defined meta:name="DC.title">Verleende buitenplanse omgevingsplanactiviteit (BOPA), Hoofddorp, Duinbeek 94, 2134 VT, plaatsen van een dakopbouw in het achterdakvlak en een dakkapel in het voordakvlak van de woning, verzenddatum 06-08-2025, zaaknummer 039411332339, DSO-nummer 2024090500009.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GML document|exb-2025-29382</meta:user-defined>
    <meta:user-defined meta:name="OVERHEIDop.publicationIssue">350407</meta:user-defined>
    <meta:user-defined meta:name="OVERHEIDop.GmbID/DC.identifier">gmb-2025-350407</meta:user-defined>
    <meta:user-defined meta:name="OVERHEIDop.versieInformatie"/>
  </office:meta>
</office:document-meta>
</file>