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Beddenrace,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Beddenrace van Langedijk</text:p>
            <text:p text:style-name="common-al">Datum activiteit: 30 augustus 2025</text:p>
            <text:p text:style-name="common-al">Locatie: de Speelweide in Noord-Scharwoude</text:p>
            <text:p text:style-name="common-al">Verzonden op:  6 augustus 2025</text:p>
            <text:p text:style-name="common-al">Zaaknummer: 109840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040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40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98408</meta:user-defined>
    <dc:language>nl</dc:language>
    <meta:user-defined meta:name="OVERHEIDop.locatietype/OVERHEIDop.gebiedsmarkering">Vlak</meta:user-defined>
    <meta:user-defined meta:name="DC.title">Kennisgeving besluit op evenementenvergunning  Beddenrace,  de Speelweide in Noord-Scharwoude</meta:user-defined>
    <meta:user-defined meta:name="DCTERMS.W3CDTF/DCTERMS.available">2025-08-08</meta:user-defined>
    <meta:user-defined meta:name="DCTERMS.W3CDTF/OVERHEIDop.jaargang">2025</meta:user-defined>
    <meta:user-defined meta:name="OVERHEIDop.publicationIssue">350404</meta:user-defined>
    <meta:user-defined meta:name="OVERHEIDop.GmbID/DC.identifier">gmb-2025-350404</meta:user-defined>
    <meta:user-defined meta:name="OVERHEIDop.versieInformatie"/>
  </office:meta>
</office:document-meta>
</file>