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Winters Enschede / Schaatsbaan op 27-11- 2025 t/m 04-01-2026,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6-08-2025 hebben wij een aanvraag ontvangen voor het organiseren van Winters Enschede / Schaatsbaan op 27-11- 2025 t/m 04-01-2026 op de locatie Oude markt. De aanvraag is geregistreerd onder zaaknummer 0153Z20250806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4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80600041</meta:user-defined>
    <dc:language>nl</dc:language>
    <meta:user-defined meta:name="OVERHEIDop.locatietype/OVERHEIDop.gebiedsmarkering">Vlak</meta:user-defined>
    <meta:user-defined meta:name="DC.title">Kennisgeving ontvangst aanvraag het organiseren van Winters Enschede / Schaatsbaan op 27-11- 2025 t/m 04-01-2026, Oude markt</meta:user-defined>
    <meta:user-defined meta:name="DCTERMS.W3CDTF/DCTERMS.available">2025-08-20</meta:user-defined>
    <meta:user-defined meta:name="DCTERMS.W3CDTF/OVERHEIDop.jaargang">2025</meta:user-defined>
    <meta:user-defined meta:name="OVERHEIDop.publicationIssue">350400</meta:user-defined>
    <meta:user-defined meta:name="OVERHEIDop.GmbID/DC.identifier">gmb-2025-350400</meta:user-defined>
    <meta:user-defined meta:name="OVERHEIDop.versieInformatie"/>
  </office:meta>
</office:document-meta>
</file>