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dicht maken van de garagedeur aan Brouwersbos 16 4841CH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voor het dicht maken van de garagedeur aan Brouwersbos 16 4841CH Prinsenbeek</text:span>
          </text:p>
            <text:p text:style-name="common-al">De gemeente Breda heeft op [datum verlening] een omgevingsvergunning verleend voor de volgende activiteit(en):</text:p>
            <text:p text:style-name="common-al">- Omgevingsplanactiviteit bouwwerken</text:p>
            <text:p text:style-name="common-al">De gemeente Breda geeft hiermee toestemming gegeven voor het dicht maken van de garagedeur aan Brouwersbos 16 4841CH Prinsenbeek. Deze toestemming is nu ingetrokken. Van deze omgevingsvergunning mag geen gebruik meer worden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het intrekken van de omgevingsvergunning tegen uw belangen ingaat.</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78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4</meta:user-defined>
    <meta:user-defined meta:name="DCTERMS.abstract">het dicht maken van de garagedeur</meta:user-defined>
    <dc:language>nl</dc:language>
    <meta:user-defined meta:name="OVERHEIDop.locatietype/OVERHEIDop.gebiedsmarkering">Vlak</meta:user-defined>
    <meta:user-defined meta:name="OVERHEIDop.locatietype/OVERHEIDop.gebiedsmarkering">Punt</meta:user-defined>
    <meta:user-defined meta:name="DC.title">Intrekken omgevingsvergunning voor het dicht maken van de garagedeur aan Brouwersbos 16 4841CH Prinsenbeek</meta:user-defined>
    <meta:user-defined meta:name="DCTERMS.W3CDTF/DCTERMS.available">2025-01-03</meta:user-defined>
    <meta:user-defined meta:name="DCTERMS.W3CDTF/OVERHEIDop.jaargang">2025</meta:user-defined>
    <meta:user-defined meta:name="OVERHEIDop.publicationIssue">3504</meta:user-defined>
    <meta:user-defined meta:name="OVERHEIDop.GmbID/DC.identifier">gmb-2025-3504</meta:user-defined>
    <meta:user-defined meta:name="OVERHEIDop.versieInformatie"/>
  </office:meta>
</office:document-meta>
</file>