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stelling van de aanvraag voor verzoek tot ontheffing vetafscheider aan de Doormanplein 4 te Barendrech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Barendrecht maken bekend dat de volgende omgevingsvergunning voor  Eethuis Dubos aan de Doormanplein 4, 2992 BC te Barendrecht buiten behandeling is gesteld.</text:p>
            <text:p text:style-name="common-al"/>
            <text:p text:style-name="common-al">Aangevraagde activiteit(en)  : Maatwerk beschikking</text:p>
            <text:p text:style-name="common-al">Toelichting en uitleg over activiteit : Voor een verzoek tot ontheffing voor het lozen van vethoudend afvalwater </text:p>
            <text:p text:style-name="common-al">  zonder behandeling in een vetafscheider en slibvangput</text:p>
            <text:p text:style-name="common-al">Aanvraagdatum    : 16 juni 2025</text:p>
            <text:p text:style-name="common-al">Besluitdatum    : 5 augustus 2025  </text:p>
            <text:p text:style-name="common-al">Bekendmaking    : 5 augustus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7 september 2025 tegen dit besluit bezwaar maken. Het bezwaarschrift moet uw naam en adres bevatten, duidelijk maken tegen welk besluit u bezwaar maakt en gemotiveerd, gedateerd en ondertekend zijn. Het bezwaarschrift moet worden gericht aan het College van burgemeester en wethouders van Barendrecht, Postbus 501, 2990 EA Barendrecht,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745993 en/of het verzoeknummer: 2025061601408.</text:p>
            <text:p text:style-name="common-al"/>
            <text:p text:style-name="common-al">U kunt de stukken ook digitaal inzien met betrekking tot deze procedure door op onderstaande link te klikken:</text:p>
            <text:p text:style-name="common-al">
            <text:a xlink:href="https://loket.dcmr.nl/mozard/!suite92.scherm1007?mObj=9848375" xlink:type="simple">https://loket.dcmr.nl/mozard/!suite92.scherm1007?mObj=9848375</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5039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9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9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45993 </meta:user-defined>
    <meta:user-defined meta:name="DCTERMS.abstract">Burgemeester en wethouders van de gemeente Barendrecht maken bekend dat de volgende omgevingsvergunning buiten behandeling is gesteld.</meta:user-defined>
    <dc:language>nl</dc:language>
    <meta:user-defined meta:name="OVERHEIDop.locatietype/OVERHEIDop.gebiedsmarkering">Adres</meta:user-defined>
    <meta:user-defined meta:name="DC.title">Kennisgeving buiten behandeling stelling van de aanvraag voor verzoek tot ontheffing vetafscheider aan de Doormanplein 4 te Barendrecht</meta:user-defined>
    <meta:user-defined meta:name="DCTERMS.W3CDTF/DCTERMS.available">2025-08-08</meta:user-defined>
    <meta:user-defined meta:name="DCTERMS.W3CDTF/OVERHEIDop.jaargang">2025</meta:user-defined>
    <meta:user-defined meta:name="OVERHEIDop.publicationIssue">350398</meta:user-defined>
    <meta:user-defined meta:name="OVERHEIDop.GmbID/DC.identifier">gmb-2025-350398</meta:user-defined>
    <meta:user-defined meta:name="OVERHEIDop.versieInformatie"/>
  </office:meta>
</office:document-meta>
</file>