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anshoek, Laan van Westerhout, 2136 ND, bouwen van een woning en het plaatsen van een toegangspoort, verzenddatum 06-08-2025, zaaknummer 039412112745, DSO-nummer 20250522010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039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9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9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de beslistermijn aanvraag omgevingsvergunning, Zwaanshoek, Laan van Westerhout, 2136 ND, bouwen van een woning en het plaatsen van een toegangspoort, verzenddatum 06-08-2025, zaaknummer 039412112745, DSO-nummer 2025052201007.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395</meta:user-defined>
    <meta:user-defined meta:name="OVERHEIDop.GmbID/DC.identifier">gmb-2025-350395</meta:user-defined>
    <meta:user-defined meta:name="OVERHEIDop.versieInformatie"/>
  </office:meta>
</office:document-meta>
</file>