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, Oostdijk 20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de aanvraag beschikking behandelen Omgevingswet voor Oostdijk 20, 1461D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</text:p>
              </text:list-item>
            </text:list>
            <text:p text:style-name="common-al">de verzenddaum van deze beschikking is 6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3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8</meta:user-defined>
    <meta:user-defined meta:name="DCTERMS.abstract">Betreft:  besluit op locatie Oostdijk 20, 1461DR Zuidoostbeemster</meta:user-defined>
    <dc:language>nl</dc:language>
    <meta:user-defined meta:name="DC.title">Toestemming voor het project aanleg dam, Oostdijk 20, 1461DR Zuidoostbeemster</meta:user-defined>
    <meta:user-defined meta:name="OVERHEIDop.datumEindeReactietermijn">2025-09-17</meta:user-defined>
    <meta:user-defined meta:name="OVERHEIDop.terinzageleggingBG">https://jeleefomgeving.nl/inzien/001801582/8a02b7ef-2020-4b1c-b407-4550c2034880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Afwijkvergunning|exb-2025-29381</meta:user-defined>
    <meta:user-defined meta:name="OVERHEIDop.publicationIssue">350394</meta:user-defined>
    <meta:user-defined meta:name="OVERHEIDop.GmbID/DC.identifier">gmb-2025-350394</meta:user-defined>
    <meta:user-defined meta:name="OVERHEIDop.versieInformatie"/>
  </office:meta>
</office:document-meta>
</file>