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delijke opvanglocatie ter plaatse van een sportaccommodatie nabij TU Delft Schoemakerstraat, Schoemak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straat Delft | tijdelijke opvanglocatie ter plaatse van een sportaccommodatie nabij TU Delft Schoemakerstraat, 06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3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79</meta:user-defined>
    <meta:user-defined meta:name="DCTERMS.abstract">Tijdelijke opvanglocatie Schoemakerstra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ijdelijke opvanglocatie ter plaatse van een sportaccommodatie nabij TU Delft Schoemakerstraat, Schoemakerstraat Delf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93</meta:user-defined>
    <meta:user-defined meta:name="OVERHEIDop.GmbID/DC.identifier">gmb-2025-350393</meta:user-defined>
    <meta:user-defined meta:name="OVERHEIDop.versieInformatie"/>
  </office:meta>
</office:document-meta>
</file>