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de kelder en plaatsen van koekoek aan voor- en rechterzijgevel, aan Heyendaalseweg 262, 6525SL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groten van de kelder en plaatsen van koekoek aan voor- en rechterzijgevel aan Heyendaalseweg 262, 6525SL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Betreft het vergroten en uitdiepen van de bestaande kelder en het realiseren van een koekoek aan de voorgevel en de rechter zijgevel van het woonhuis. De aanvraag is geregistreerd onder kenmerk Z2025-0000863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 juli 2025. De gemeente neemt daarover waarschijnlijk 27 augustus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0387</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87</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87</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631</meta:user-defined>
    <meta:user-defined meta:name="DCTERMS.abstract">Betreft: Aanvraag op locatie Heyendaalseweg 262, 6525SL Nijmegen</meta:user-defined>
    <dc:language>nl</dc:language>
    <meta:user-defined meta:name="OVERHEIDop.locatietype/OVERHEIDop.gebiedsmarkering">Vlak</meta:user-defined>
    <meta:user-defined meta:name="DC.title">Aanvraag omgevingsvergunning voor het vergroten van de kelder en plaatsen van koekoek aan voor- en rechterzijgevel, aan Heyendaalseweg 262, 6525SL Nijmegen</meta:user-defined>
    <meta:user-defined meta:name="OVERHEIDop.datumEindeReactietermijn">2025-08-27</meta:user-defined>
    <meta:user-defined meta:name="OVERHEIDop.terinzageleggingBG">https://jeleefomgeving.nl/inzien/001479179/f68a87f9-5cc3-41ca-812d-5f3d7da4afec</meta:user-defined>
    <meta:user-defined meta:name="DCTERMS.W3CDTF/DCTERMS.available">2025-08-08</meta:user-defined>
    <meta:user-defined meta:name="DCTERMS.W3CDTF/OVERHEIDop.jaargang">2025</meta:user-defined>
    <meta:user-defined meta:name="OVERHEIDop.publicationIssue">350387</meta:user-defined>
    <meta:user-defined meta:name="OVERHEIDop.GmbID/DC.identifier">gmb-2025-350387</meta:user-defined>
    <meta:user-defined meta:name="OVERHEIDop.versieInformatie"/>
  </office:meta>
</office:document-meta>
</file>