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Kraayveld 39, 1171 JG, realiseren van een dakopbouw op de woning, verzenddatum 05-08-2025, zaaknummer 039412095120, DSO-nummer 2025051700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3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Kraayveld 39, 1171 JG, realiseren van een dakopbouw op de woning, verzenddatum 05-08-2025, zaaknummer 039412095120, DSO-nummer 2025051700114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86</meta:user-defined>
    <meta:user-defined meta:name="OVERHEIDop.GmbID/DC.identifier">gmb-2025-350386</meta:user-defined>
    <meta:user-defined meta:name="OVERHEIDop.versieInformatie"/>
  </office:meta>
</office:document-meta>
</file>