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straat 16 1017P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winkelpui en aanbrengen/veranderen van reclame</text:p>
            <text:p text:style-name="common-al">Zaakadres: Leidsestraat 16 1017PA Amsterdam</text:p>
            <text:p text:style-name="common-al">Datum ontvangst: 14-07-2025</text:p>
            <text:p text:style-name="common-al">Zaaknummer: Z2025-030523</text:p>
            <text:p text:style-name="common-al">DSO-nummer: 20250714012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37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7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7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523</meta:user-defined>
    <meta:user-defined meta:name="DCTERMS.abstract">wijzigen van de winkelpui en aanbrengen/veranderen van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idsestraat 16 1017PA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379</meta:user-defined>
    <meta:user-defined meta:name="OVERHEIDop.GmbID/DC.identifier">gmb-2025-350379</meta:user-defined>
    <meta:user-defined meta:name="OVERHEIDop.versieInformatie"/>
  </office:meta>
</office:document-meta>
</file>