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ingbuisdijk 977 108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meren van het woonschip Courageux</text:p>
            <text:p text:style-name="common-al">Zaakadres: Haringbuisdijk 977 1086VA Amsterdam</text:p>
            <text:p text:style-name="common-al">Datum ontvangst: 14-07-2025</text:p>
            <text:p text:style-name="common-al">Zaaknummer: Z2025-030393</text:p>
            <text:p text:style-name="common-al">DSO-nummer: 20250714006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37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7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7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0393</meta:user-defined>
    <meta:user-defined meta:name="DCTERMS.abstract">afmeren van het woonschip Courageu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ringbuisdijk 977 1086VA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78</meta:user-defined>
    <meta:user-defined meta:name="OVERHEIDop.GmbID/DC.identifier">gmb-2025-350378</meta:user-defined>
    <meta:user-defined meta:name="OVERHEIDop.versieInformatie"/>
  </office:meta>
</office:document-meta>
</file>