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rit, Grasgroen 28 2718GW Zoetermeer op 0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is een aanvraag Omgevingsvergunning ontvangen voor het aanleggen van een inrit op locatie Grasgroen 28 2718GW Zoetermeer. De aanvraag is geregistreerd onder zaaknummer 2025-1076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37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0760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rit, Grasgroen 28 2718GW Zoetermeer op 06-08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76</meta:user-defined>
    <meta:user-defined meta:name="OVERHEIDop.GmbID/DC.identifier">gmb-2025-350376</meta:user-defined>
    <meta:user-defined meta:name="OVERHEIDop.versieInformatie"/>
  </office:meta>
</office:document-meta>
</file>