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renoveren van het pand, Donkerstraat 51A 2611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nkerstraat 51A 2611TE Delft |het renoveren van het pand, 06-08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37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7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5-002528</meta:user-defined>
    <meta:user-defined meta:name="DCTERMS.abstract">Renovatie Donkerstraat 51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het renoveren van het pand, Donkerstraat 51A 2611TE Delf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73</meta:user-defined>
    <meta:user-defined meta:name="OVERHEIDop.GmbID/DC.identifier">gmb-2025-350373</meta:user-defined>
    <meta:user-defined meta:name="OVERHEIDop.versieInformatie"/>
  </office:meta>
</office:document-meta>
</file>