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 van de jachthondenwinkel aan Manegeweg 1a, 8171ND Vaassen (13361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 van de jachthondenwinkel aan Manegeweg 1a, 8171ND Vaassen.</text:p>
            <text:p text:style-name="common-al">Datum aanvraag:  05-08-2025</text:p>
            <text:p text:style-name="common-al">Zaaknummer : 133616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037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7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7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810</meta:user-defined>
    <meta:user-defined meta:name="DCTERMS.abstract">Bekendmaking van Gemeente Epe</meta:user-defined>
    <dc:language>nl</dc:language>
    <meta:user-defined meta:name="OVERHEIDop.locatietype/OVERHEIDop.gebiedsmarkering">Punt</meta:user-defined>
    <meta:user-defined meta:name="DC.title">Aanvraag omgevingsvergunning voor de verbouw van de jachthondenwinkel aan Manegeweg 1a, 8171ND Vaassen (1336162)</meta:user-defined>
    <meta:user-defined meta:name="DCTERMS.W3CDTF/DCTERMS.available">2025-08-08</meta:user-defined>
    <meta:user-defined meta:name="DCTERMS.W3CDTF/OVERHEIDop.jaargang">2025</meta:user-defined>
    <meta:user-defined meta:name="OVERHEIDop.publicationIssue">350371</meta:user-defined>
    <meta:user-defined meta:name="OVERHEIDop.GmbID/DC.identifier">gmb-2025-350371</meta:user-defined>
    <meta:user-defined meta:name="OVERHEIDop.versieInformatie"/>
  </office:meta>
</office:document-meta>
</file>