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 A 1934 nabij Holenduif 2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anuari 2025 heeft de gemeente een aanvraag ontvangen voor het realiseren van een vrijstaande woning op locatie kadastraal perceel  A 1934 nabij Holenduif 2 in Muiden. De aanvraag is geregistreerd onder zaaknummer Z2025-0000014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03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149</meta:user-defined>
    <meta:user-defined meta:name="DCTERMS.abstract">Betreft: Aanvraag op locatie kadastraal perceel  A 1934 nabij Holenduif 2 in Muiden</meta:user-defined>
    <dc:language>nl</dc:language>
    <meta:user-defined meta:name="OVERHEIDop.locatietype/OVERHEIDop.gebiedsmarkering">Vlak</meta:user-defined>
    <meta:user-defined meta:name="DC.title">Aanvraag omgevingsvergunning kadastraal perceel  A 1934 nabij Holenduif 2 in Muid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037</meta:user-defined>
    <meta:user-defined meta:name="OVERHEIDop.GmbID/DC.identifier">gmb-2025-35037</meta:user-defined>
    <meta:user-defined meta:name="OVERHEIDop.versieInformatie"/>
  </office:meta>
</office:document-meta>
</file>