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Ondergetekende, het college van burgemeester en wethouders van de gemeente Geldrop-Mierlo, gelet op het besluit van het college van burgemeester en wethouders van 10 juni 2025 tot vaststelling van het mandaatregister 2025 Geldrop-Mierlo, wenst over te gaan tot het actualiseren van de algemene aanwijzingen van toezichthouders werkzaam bij en voor het team Leefbaarheid en Veiligheid, overeenkomstig artikel 5:11 van de Algemene wet bestuursrecht, en heeft besloten to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anwijzen van (11) als algemene toezichthouders handhaving op de naleving van het bepaalde bij of krachtens: Omgevingswet(18.6+18.7), Opiumwet artikel 13b, Huisvestingswet 2014, Erfgoedwet, Wegenverkeerswet 1994, Wet op de kansspelen, Besluit brandveilig gebruik en basishulpverlening overige plaatsen, Algemene plaatselijke verordening, Bomenverordening, Afvalstoffenverordening, Wegsleepverordening.</text:p>
              </text:list-item>
              <text:list-item text:style-override="id1-3-2-2-1-2-2">
                <text:number>2.</text:number>
                <text:p text:style-name="al">Het aanwijzen van (6) als algemene toezichthouders handhaving op de naleving van het bepaalde bij of krachtens de Wet basisregistratie personen.</text:p>
              </text:list-item>
              <text:list-item text:style-override="id1-3-2-2-1-2-3">
                <text:number>3.</text:number>
                <text:p text:style-name="al">Het aanwijzen van (12) als toezichthouders handhaving werkzaam bij FeDa op de naleving van het bepaalde bij of krachtens: algemene toezichthouders handhaving op de naleving van het bepaalde bij of krachtens: Omgevingswet, Opiumwet artikel 13b, Huisvestingswet 2014, Erfgoedwet, Wegenverkeerswet 1994, Wet op de kansspelen, Besluit brandveilig gebruik en basishulpverlening overige plaatsen, Algemene plaatselijke verordening, Bomenverordening, Afvalstoffenverordening, Wegsleepverordening.</text:p>
              </text:list-item>
              <text:list-item text:style-override="id1-3-2-2-1-2-4">
                <text:number>4.</text:number>
                <text:p text:style-name="al">Het aanwijzen van (2), allen standplaats gemeente Nuenen c.a., en van (2) allen standplaats gemeente Son en Breugel, als algemene toezichthouder openbare ruimte op de naleving van het bepaalde bij of krachtens de Algemene plaatselijke verordening.</text:p>
              </text:list-item>
              <text:list-item text:style-override="id1-3-2-2-1-2-5">
                <text:number>5.</text:number>
                <text:p text:style-name="al">Het aanwijzen van (1), standplaats gemeente Valkenswaard, als algemene toezichthouders handhaving op de naleving van het bepaalde bij of krachtens: Omgevingswet(18.6+18.7), Opiumwet artikel 13b, Huisvestingswet 2014, Erfgoedwet, Wegenverkeerswet 1994, Wet op de kansspelen, Besluit brandveilig gebruik en basishulpverlening overige plaatsen, Algemene plaatselijke verordening, Bomenverordening, Afvalstoffenverordening, Wegsleepverordening, de Wet basisregistratie personen.</text:p>
              </text:list-item>
              <text:list-item text:style-override="id1-3-2-2-1-2-6">
                <text:number>6.</text:number>
                <text:p text:style-name="al">Met de vaststelling van de nieuwe algemene aanwijzingsbesluiten vervallen de eerder genomen algemene aanwijzingsbesluiten van toezichthouders werkzaam bij en voor het team Leefbaarheid en Veiligheid.</text:p>
              </text:list-item>
              <text:list-item text:style-override="id1-3-2-2-1-2-7">
                <text:number>7.</text:number>
                <text:p text:style-name="al">Dit besluit treedt in werking op 5 augustus 2025.</text:p>
              </text:list-item>
              <text:list-item text:style-override="id1-3-2-2-1-2-8">
                <text:number>8.</text:number>
                <text:p text:style-name="al">Dit besluit overeenkomstig artikel 3:42 van de Algemene wet bestuursrecht algemeen bekend te maken.</text:p>
              </text:list-item>
            </text:list>
          </text:section>
        </text:section>
        <text:section text:name="regeling-sluiting_id1-3-2-3" text:style-name="regeling-sluiting">
          <text:section text:name="ondertekening_id1-3-2-3-1">
            <text:p><text:span text:style-name="functie">Geldrop, 5 augustus 2025</text:span></text:p>
          </text:section>
          <text:section text:name="ondertekening_id1-3-2-3-2">
            <text:p><text:span text:style-name="functie"/></text:p>
            <text:p><text:span text:style-name="functie">Hoogachtend,</text:span></text:p>
            <text:p><text:span text:style-name="functie">burgemeester en wethouders, </text:span></text:p>
          </text:section>
          <text:section text:name="ondertekening_id1-3-2-3-3">
            <text:p><text:span text:style-name="functie"/></text:p>
            <text:p><text:span text:style-name="functie">N.J.H. Scheltens</text:span></text:p>
            <text:p><text:span text:style-name="functie">secretaris</text:span></text:p>
          </text:section>
          <text:section text:name="ondertekening_id1-3-2-3-4">
            <text:p><text:span text:style-name="functie"/></text:p>
            <text:p><text:span text:style-name="functie">J.C.J.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036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6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6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Mandaatregister 2025 Geldrop-Mierlo]|[https://lokaleregelgeving.overheid.nl/CVDR740643/1</meta:user-defined>
    <meta:user-defined meta:name="OVERHEIDop.referentienummer">2645299</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5-08-12</meta:user-defined>
    <meta:user-defined meta:name="DCTERMS.W3CDTF/OVERHEIDop.jaargang">2025</meta:user-defined>
    <meta:user-defined meta:name="OVERHEIDop.publicationIssue">350368</meta:user-defined>
    <meta:user-defined meta:name="OVERHEIDop.betreftRegeling">CVDR743315_1</meta:user-defined>
    <meta:user-defined meta:name="OVERHEIDop.GmbID/DC.identifier">gmb-2025-350368</meta:user-defined>
    <meta:user-defined meta:name="xs:date/OVERHEIDop.startdatum">2025-08-13</meta:user-defined>
    <meta:user-defined meta:name="OVERHEIDop.versieInformatie"/>
  </office:meta>
</office:document-meta>
</file>