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1900365, Brink van Abeltje 5, 2641 B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DSO-Verzoeknummer: 2025021900365</text:p>
            <text:p text:style-name="common-al">Locatie: Brink van Abeltje 5, 2641 BV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Datum besluit: 06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190036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036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6187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1900365, Brink van Abeltje 5, 2641 BV Pijnack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64</meta:user-defined>
    <meta:user-defined meta:name="OVERHEIDop.GmbID/DC.identifier">gmb-2025-350364</meta:user-defined>
    <meta:user-defined meta:name="OVERHEIDop.versieInformatie"/>
  </office:meta>
</office:document-meta>
</file>