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Veilig Thuis Gelderland Midden voor tegengaan van huiselijk geweld en kindermishand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voor het kalenderjaar 2026 een subsidie te verlenen van maximaal € 2.900.000 aan de Stichting Veilig Thuis Gelderland Midden. Daarnaast zijn zij van plan een eerder verleende subsidie voor het jaar 2025 te verhogen tot maximaal € 2.690.000. Deze subsidies zijn bedoeld voor activiteiten die gericht zijn op het tegengaan van huiselijk geweld en kindermishandeling. Het college verwijst in dit kader naar de taken die zijn beschreven in artikel 4.1.1 van de Wet maatschappelijke ondersteuning 2015. </text:p>
            <text:p text:style-name="al"/>
            <text:p text:style-name="tussenkopcur">
            <text:span text:style-name="nadrukvet">Selectiecriteria - Stichting Veilig Thuis Gelderland Midden is de enige serieuze kandidaat</text:span>
          </text:p>
            <text:p text:style-name="al"/>
            <text:p text:style-name="al">Naar het oordeel van burgemeester en wethouders is Stichting Veilig Thuis Gelderland Midden de enige serieuze kandidaat voor deze subsidie.</text:p>
            <text:list text:style-name="id1-3-2-2-1-7">
              <text:list-item text:style-override="id1-3-2-2-1-7-1">
                <text:number>•</text:number>
                <text:p text:style-name="al">Burgemeester en wethouders hebben de wettelijke plicht om zorg te dragen voor inrichting van een Veilig Thuis organisatie. De Veilig Thuis organisatie moet de in artikel 4.1.1 van de Wet maatschappelijke ondersteuning 2015 uitvoeren. Hiertoe is Stichting Veilig Thuis Gelderland Midden opgericht vanuit de Veiligheids- en Gezondheidsregio Gelderland-Midden.</text:p>
              </text:list-item>
              <text:list-item text:style-override="id1-3-2-2-1-7-2">
                <text:number/>
                <text:p text:style-name="al"/>
                <text:p text:style-name="al">De organisatie Veilig Thuis is het meldpunt en zorgt voor advies en diensten om huiselijk geweld en kindermishandeling tegen te gaan. Zij dragen daarmee een grote verantwoordelijkheid ten opzichte van een kwetsbare groep inwoners, waaronder kwetsbare jongeren. Burgemeester en wethouders zijn verantwoordelijk voor het toezicht op Veilig Thuis, vanwege hun verantwoordelijkheden op basis van de Jeugdwet en Wet maatschappelijke ondersteuning. Zij houden daarom - samen met andere gemeenten - toezicht op de werkzaamheden van de Stichting Veilig Thuis Gelderland Midden via het Bestuurlijk Overleg Veilig Thuis. Burgemeester en wethouders wensen alleen subsidie te verlenen voor de taken rondom het tegengaan van huiselijk geweld en kindermishandeling aan een organisatie waarop zij toezicht houden. Om deze reden is de Stichting Veilig Thuis Gelderland Midden de enige serieuze kandidaat.</text:p>
              </text:list-item>
              <text:list-item text:style-override="id1-3-2-2-1-7-3">
                <text:number/>
                <text:p text:style-name="al"/>
              </text:list-item>
              <text:list-item text:style-override="id1-3-2-2-1-7-4">
                <text:number>•</text:number>
                <text:p text:style-name="al">De taken van Veilig Thuis vereisen een goede samenwerking met hulpverlenende instanties, de politie en de gecertificeerde instellingen en de raad voor de kinderbescherming. Burgemeester en wethouders hebben de wettelijke taak om hierop toe te zien (artikel 4.1.1 van de Jeugdwet). Andere organisaties als de Stichting Veilig Thuis Gelderland Midden beschikken niet over de vereiste samenwerking met deze andere ketenpartners die noodzakelijk zijn om de Veilig Thuis taken goed te kunnen uitvoeren. </text:p>
              </text:list-item>
              <text:list-item text:style-override="id1-3-2-2-1-7-5">
                <text:number/>
                <text:p text:style-name="al"/>
              </text:list-item>
              <text:list-item text:style-override="id1-3-2-2-1-7-6">
                <text:number>•</text:number>
                <text:p text:style-name="al">De privacyregels staan eraan in de weg dat een ander de taken uitvoert die horen bij een Veilig Thuis organisatie. Alleen een speciaal daartoe opgericht Veilig Thuis organisatie beschikt over een wettelijke grondslag voor het verwerken van persoonsgegevens en het delen van deze gegevens met betrokken ketenpartners en binnen het Zorg- en Veiligheidshuis (artikel 4.1.1 van de Wet maatschappelijke ondersteuning en artikel 2.27 van de Wet gegevensverwerking door samenwerkingsverbanden). Ook om die reden is het niet goed denkbaar dat een ander dan de Stichting Veilig Thuis Gelderland Midden subsidie gaat ontvangen voor deze activiteiten. </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3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Veilig Thuis Gelderland Midden voor tegengaan van huiselijk geweld en kindermishandeling</meta:user-defined>
    <meta:user-defined meta:name="DCTERMS.W3CDTF/DCTERMS.available">2025-08-08</meta:user-defined>
    <meta:user-defined meta:name="DCTERMS.W3CDTF/OVERHEIDop.jaargang">2025</meta:user-defined>
    <meta:user-defined meta:name="OVERHEIDop.publicationIssue">350363</meta:user-defined>
    <meta:user-defined meta:name="OVERHEIDop.GmbID/DC.identifier">gmb-2025-350363</meta:user-defined>
    <meta:user-defined meta:name="OVERHEIDop.versieInformatie"/>
  </office:meta>
</office:document-meta>
</file>