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bomen bij Museum Prinsenhof, Sint Agathaplein 1 2611H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8-2025 </text:p>
            <text:p text:style-name="common-al">Sint Agathaplein 1 2611HR Delft, |Het kappen van 5 bomen bij Museum Prinsenhof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49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36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6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2496</meta:user-defined>
    <meta:user-defined meta:name="DCTERMS.abstract">Kapaanvraag - Museum Prinsen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5 bomen bij Museum Prinsenhof, Sint Agathaplein 1 2611HR Delft</meta:user-defined>
    <meta:user-defined meta:name="DCTERMS.W3CDTF/DCTERMS.available">2025-08-08</meta:user-defined>
    <meta:user-defined meta:name="DCTERMS.W3CDTF/OVERHEIDop.jaargang">2025</meta:user-defined>
    <meta:user-defined meta:name="OVERHEIDop.publicationIssue">350360</meta:user-defined>
    <meta:user-defined meta:name="OVERHEIDop.GmbID/DC.identifier">gmb-2025-350360</meta:user-defined>
    <meta:user-defined meta:name="OVERHEIDop.versieInformatie"/>
  </office:meta>
</office:document-meta>
</file>