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stelling welstandsrichtlijnen Wirdum Hikkemieden</text:p>
      <text:section text:name="regeling_id1-3-2" text:style-name="regeling">
        <text:section text:name="aanhef_id1-3-2-1" text:style-name="aanhef">
          <text:section text:name="preambule_id1-3-2-1-1" text:style-name="preambule">
            <text:p text:style-name="al">Op 22 januari 2025 heeft de gemeenteraad van Leeuwarden de welstandsrichtlijnen voor Wirdum Hikkemieden vastgesteld. Van donderdag 30 januari tot en met woensdag 12 maart 2025 liggen de betreffende stukken ter inzage. </text:p>
            <text:p text:style-name="al">
            <text:span text:style-name="nadrukvet">Welstandsrichtlijnen</text:span>
          </text:p>
            <text:p text:style-name="al">Deze welstandsrichtlijnen zijn opgesteld voor de 40 woningen die kunnen worden gerealiseerd op grond van het uitwerkingsplan Wirdum - Hikkemieden. </text:p>
            <text:p text:style-name="al">Het programma bestaat uit een combinatie van vrijstaande woningen en 2-onder-1 kapwoningen op het schiereiland De Koai (noordelijk deel) en It Blauleech (zuidelijk deel). In de zuidwesthoek van het plangebied (werknaam Tsjaerderhof) worden rijwoningen voorzien. </text:p>
            <text:p text:style-name="al">Er zijn welstandsrichtlijnen opgesteld voor de woningbouw in de drie deelgebieden. Daarnaast zijn richtlijnen opgenomen die te maken hebben met duurzaamheid en de erfafscheidingen. Ook is beschreven hoe om moet worden gegaan met de oevers en aanlegvoorzieningen in het plangebied.</text:p>
            <text:p text:style-name="al">
            <text:span text:style-name="nadrukvet">Inzage</text:span>
          </text:p>
            <text:p text:style-name="al">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de welstandsrichtlijnen en de procedure.</text:p>
              </text:list-item>
              <text:list-item text:style-override="id1-3-2-1-1-8-2">
                <text:number>-</text:number>
                <text:p text:style-name="al">via <text:a xlink:href="https://Leeuwarden.tercera-go.nl/MapViewer/Default.aspx?id=NLIMRO008008001WR01-VG01" xlink:type="simple">https://Leeuwarden.tercera-go.nl/MapViewer/Default.aspx?id=NLIMRO008008001WR01-VG01</text:a> </text:p>
              </text:list-item>
            </text:list>
            <text:p text:style-name="al">
            <text:span text:style-name="nadrukvet">Geen reactie mogelijk</text:span>
          </text:p>
            <text:p text:style-name="al">Op grond van artikel 8:3 Algemene wet bestuursrecht kan geen bezwaar en/of beroep worden ingesteld tegen het vaststellingsbesluit. </text:p>
            <text:p text:style-name="al">
            <text:span text:style-name="nadrukvet">Inwerkingtreding</text:span>
          </text:p>
            <text:p text:style-name="al">De welstandsrichtlijnen treden één dag na deze bekendmaking in werk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03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aststelling welstandsrichtlijnen Wirdum Hikkemieden</meta:user-defined>
    <meta:user-defined meta:name="DCTERMS.W3CDTF/DCTERMS.available">2025-01-29</meta:user-defined>
    <meta:user-defined meta:name="OVERHEIDop.externeBijlage">Welstansrichtlijnen Hikkemieden|exb-2025-3402</meta:user-defined>
    <meta:user-defined meta:name="DCTERMS.W3CDTF/OVERHEIDop.jaargang">2025</meta:user-defined>
    <meta:user-defined meta:name="OVERHEIDop.publicationIssue">35036</meta:user-defined>
    <meta:user-defined meta:name="OVERHEIDop.GmbID/DC.identifier">gmb-2025-35036</meta:user-defined>
    <meta:user-defined meta:name="OVERHEIDop.versieInformatie"/>
  </office:meta>
</office:document-meta>
</file>