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style:num-suffix=""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style:num-suffix=""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ext:p text:style-name="single-kop-titel">Voornemen subsidieverlening aan Stichting Moviera voor opvang van slachtoffers huiselijk geweld en/of mensenhand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Informatie over de subsidieverlening</text:span> </text:p>
            <text:p text:style-name="al">Burgemeester en wethouders zijn van plan voor het kalenderjaar 2026 een subsidie te verlenen van maximaal € 1.900.000 aan Stichting Moviera. Deze subsidie is bedoeld voor opvang en begeleiding aan personen die te maken krijgen met huiselijk geweld en/of mensenhandel. Waar hieronder gesproken wordt over vrouwenopvang wordt de opvang aan álle slachtoffers van huiselijk geweld en/of mensenhandel bedoeld, niet alleen de opvang aan vrouwen. </text:p>
            <text:p text:style-name="al"/>
            <text:p text:style-name="tussenkopcur">
            <text:span text:style-name="nadrukvet">Selectiecriteria - Stichting Moviera is de enige serieuze kandidaat</text:span>
          </text:p>
            <text:p text:style-name="al"/>
            <text:p text:style-name="al">Naar het oordeel van burgemeester en wethouders is Stichting Moviera de enige serieuze kandidaat voor deze subsidie.</text:p>
            <text:list text:style-name="id1-3-2-2-1-7">
              <text:list-item text:style-override="id1-3-2-2-1-7-1">
                <text:number>•</text:number>
                <text:p text:style-name="al">Stichting Moviera is de enige organisatie in Gelderland die zicht richt op vrouwenopvang en beschikt over het kwaliteitskeurmerk vrouwenopvang (<text:a xlink:href="https://keurmerkvrouwenopvang.nl/" xlink:type="simple">https://keurmerkvrouwenopvang.nl/</text:a>). Burgemeester en wethouders wensen alleen subsidie te verlenen aan een organisatie die beschikt over dit keurmerk. Zij moeten namelijk de kwaliteit van de vrouwenopvang borgen op basis van hun wettelijke verantwoordelijkheden vanuit de Wet maatschappelijke ondersteuning 2015. Om deze reden is Stichting Moviera de enige serieuze kandidaat.</text:p>
              </text:list-item>
              <text:list-item text:style-override="id1-3-2-2-1-7-2">
                <text:number/>
                <text:p text:style-name="al"/>
              </text:list-item>
              <text:list-item text:style-override="id1-3-2-2-1-7-3">
                <text:number>•</text:number>
                <text:p text:style-name="al">Er is een landelijk tekort aan geschikte plekken voor de vrouwenopvang. Het bieden van vrouwenopvang vraagt om onder meer een geschikte fysieke locatie, voldoende gekwalificeerd personeel en passende beveiliging. Het aanbieden van vrouwenopvang is om die reden behoorlijk complex. Binnen de hele provincie Gelderland zijn er 69 opvangplekken verdeeld over een locatie in Arnhem (31 bedden voor crisis- en noodopvang) en een vervolgopvanglocatie in Nijmegen en Apeldoorn (beide locaties hebben 19 plekken). Beide locaties worden geëxploiteerd door de Stichting Moviera. Er zijn geen andere locaties voor vrouwenopvang in de provincie Gelderland. Ook om deze reden is het niet aannemelijk dat er een andere serieuze kandidaat is voor het aanbieden van vrouwenopvang.</text:p>
              </text:list-item>
              <text:list-item text:style-override="id1-3-2-2-1-7-4">
                <text:number/>
                <text:p text:style-name="al"/>
              </text:list-item>
              <text:list-item text:style-override="id1-3-2-2-1-7-5">
                <text:number>•</text:number>
                <text:p text:style-name="al">Stichting Moviera beschikt over de expertise om passende begeleiding te kunnen bieden aan slachtoffers van huiselijk geweld en/of mensenopvang. Daarnaast beschikt zij over een netwerk waarin zij samenwerkt met de Veilig Thuis organisatie en de politie bij opvangen van slachtoffers. Het is niet aannemelijk dat er een andere serieuze kandidaat is met vergelijkbare expertise en de ketensamenwerking die noodzakelijk is voor het kunnen aanbieden van een kwalitatief goede vrouwenopvang. </text:p>
                <text:p text:style-name="al"/>
              </text:list-item>
            </text:list>
            <text:p text:style-name="al">Gelet op bovenstaande argumenten zijn burgemeester en wethouders van oordeel dat er op grond van objectieve, redelijke en toetsbare criteria slechts één serieuze kandidaat in aanmerking komt voor deze subsidie. Ter toelichting vermelden wij hierbij het volgende. Burgemeester en wethouders mogen zelf kiezen voor welke activiteiten zij subsidie willen verlenen. Dit heet: beleidsvrijheid. Daarnaast hebben zij beleidsvrijheid om zelf te bepalen op basis van welke criteria zij bepalen wie de subsidie ontvangt. Voorwaarde hierbij is dat de beoordelingscriteria objectief, redelijk en toetsbaar zijn. Dit staat in een uitspraak van de Raad van State van 23 juli 2025, ECLI:NL:RVS:2025:3399.</text:p>
            <text:p text:style-name="al"/>
            <text:p text:style-name="al">
            <text:span text:style-name="nadrukvet">Vervaltermijn</text:span>
          </text:p>
            <text:p text:style-name="al">Bent u het niet eens met het plan om subsidie te verlenen aan Stichting Moviera? Dan moet u binnen acht weken na de bekendmaking van dit bericht uw reactie kenbaar maken bij burgemeester en wethouders. U kunt dit op twee manieren doen:</text:p>
            <text:p text:style-name="al">1. Vul digitaal het formulier ‘zienswijze indienen’ in op <text:a xlink:href="http://www.ede.nl/zienswijze" xlink:type="simple">www.ede.nl/zienswijze</text:a>.</text:p>
            <text:p text:style-name="al">2. Of stuur ons een brief. Noem in uw brief:</text:p>
            <text:p text:style-name="al">- uw naam, adres en telefoonnummer;</text:p>
            <text:p text:style-name="al">- de datum waarop u uw brief schrijft;</text:p>
            <text:p text:style-name="al">- met welk plan om subsidie te verlenen u het niet eens bent en waarom;</text:p>
            <text:p text:style-name="al">- uw handtekening.</text:p>
            <text:p text:style-name="al"/>
            <text:p text:style-name="al">Na acht weken nemen burgemeester en wethouders een definitief besluit over het plan om subsidie te verlenen. Als u een reactie hebt ingediend, dan informeren wij u over dit besluit. Bent u het niet eens met het definitieve besluit? Dan kunt u daar op dat moment bezwaar tegen mak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0352</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352</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352</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Ede</meta:user-defined>
    <meta:user-defined meta:name="OVERHEID.Informatietype/DC.type">officiële publicatie</meta:user-defined>
    <meta:user-defined meta:name="OVERHEIDop.Rubriek/DC.type">overige overheidsinformatie</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OVERHEID.TaxonomieBeleidsagendaDecentraal/OVERHEID.category">Recht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oornemen subsidieverlening aan Stichting Moviera voor opvang van slachtoffers huiselijk geweld en/of mensenhandel</meta:user-defined>
    <meta:user-defined meta:name="DCTERMS.W3CDTF/DCTERMS.available">2025-08-08</meta:user-defined>
    <meta:user-defined meta:name="DCTERMS.W3CDTF/OVERHEIDop.jaargang">2025</meta:user-defined>
    <meta:user-defined meta:name="OVERHEIDop.publicationIssue">350352</meta:user-defined>
    <meta:user-defined meta:name="OVERHEIDop.GmbID/DC.identifier">gmb-2025-350352</meta:user-defined>
    <meta:user-defined meta:name="OVERHEIDop.versieInformatie"/>
  </office:meta>
</office:document-meta>
</file>