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de Savornin Lohmanstraat 13 te Zandvoort, ingekomen 31 juli 2025, DSO nummer 2025073101344, zaaknummer ODIJ-Z-25-1662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op de locatie de Savornin Lohmanstraat 1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034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4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4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de Savornin Lohmanstraat 13 te Zandvoort, ingekomen 31 juli 2025, DSO nummer 2025073101344, zaaknummer ODIJ-Z-25-166227</meta:user-defined>
    <meta:user-defined meta:name="DCTERMS.W3CDTF/DCTERMS.available">2025-08-08</meta:user-defined>
    <meta:user-defined meta:name="DCTERMS.W3CDTF/OVERHEIDop.jaargang">2025</meta:user-defined>
    <meta:user-defined meta:name="OVERHEIDop.publicationIssue">350348</meta:user-defined>
    <meta:user-defined meta:name="OVERHEIDop.GmbID/DC.identifier">gmb-2025-350348</meta:user-defined>
    <meta:user-defined meta:name="OVERHEIDop.versieInformatie"/>
  </office:meta>
</office:document-meta>
</file>