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functiewijziging aan Dijkhuizerweg 44, 8161NV Epe (13361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een functiewijziging aan Dijkhuizerweg 44, 8161NV Epe. </text:p>
            <text:p text:style-name="common-al">Datum aanvraag:  05-08-2025</text:p>
            <text:p text:style-name="common-al">Zaaknummer : 133611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034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7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een functiewijziging aan Dijkhuizerweg 44, 8161NV Epe (1336119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5</meta:user-defined>
    <meta:user-defined meta:name="OVERHEIDop.GmbID/DC.identifier">gmb-2025-350345</meta:user-defined>
    <meta:user-defined meta:name="OVERHEIDop.versieInformatie"/>
  </office:meta>
</office:document-meta>
</file>