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oovert ong. (perceel HVR00 G 648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</text:p>
            <text:p text:style-name="tussenkopcur">Toepassen van grond of baggerspecie,  Roovert ongenummerd Hilvarenbeek</text:p>
            <text:p text:style-name="tussenkopcur">(perceel HVR00 G 648)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ongenummerd, Hilvarenbeek (perceel HVR00 G 648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van grond of baggerspecie aan Roovert ongenummerd Hilvarenbeek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66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03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36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Wet milieubeheer Roovert ong. (perceel HVR00 G 648 ged.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4</meta:user-defined>
    <meta:user-defined meta:name="OVERHEIDop.GmbID/DC.identifier">gmb-2025-350344</meta:user-defined>
    <meta:user-defined meta:name="OVERHEIDop.versieInformatie"/>
  </office:meta>
</office:document-meta>
</file>