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Koningin Julianastraat 24 7951BL Staphorst, Staphorst AG 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Koningin Julianastraat 24 7951BL Staphorst, Staphorst AG 1380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STH25/055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03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31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Koningin Julianastraat 24 7951BL Staphorst, Staphorst AG 138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342</meta:user-defined>
    <meta:user-defined meta:name="OVERHEIDop.GmbID/DC.identifier">gmb-2025-350342</meta:user-defined>
    <meta:user-defined meta:name="OVERHEIDop.versieInformatie"/>
  </office:meta>
</office:document-meta>
</file>