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sterhoevenweg 12a 7671SB Vriezenveen, 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5949</text:p>
            <text:p text:style-name="common-al">
            <text:span text:style-name="nadrukvet">Datum afgehandeld: </text:span>15 april 2025 </text:p>
            <text:p text:style-name="common-al">
            <text:span text:style-name="nadrukvet">Locatie: </text:span>Westerhoevenweg 12a 7671SB Vriezenveen  </text:p>
            <text:p text:style-name="common-al">
            <text:span text:style-name="nadrukvet">Projectomschrijving: </text:span>ODT publicatie - De melding heeft betrekking op de activiteit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5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34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522</meta:user-defined>
    <meta:user-defined meta:name="DCTERMS.abstract">Grondtransport van Kanzaalweg Zuid 7 naar Westerhoevenweg 12a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esterhoevenweg 12a 7671SB Vriezenveen,  geaccepteer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41</meta:user-defined>
    <meta:user-defined meta:name="OVERHEIDop.GmbID/DC.identifier">gmb-2025-350341</meta:user-defined>
    <meta:user-defined meta:name="OVERHEIDop.versieInformatie"/>
  </office:meta>
</office:document-meta>
</file>