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bootlift op locatie Dorpsstraat 30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8-2025 een besluit genomen op de aanvraag omgevingsvergunning met zaaknummer 19311638286 voor het plaatsen van een bootlift op locatie Dorpsstraat 30, Ouderkerk a/d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3828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3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286</meta:user-defined>
    <dc:language>nl</dc:language>
    <meta:user-defined meta:name="OVERHEIDop.locatietype/OVERHEIDop.gebiedsmarkering">Vlak</meta:user-defined>
    <meta:user-defined meta:name="DC.title">Kennisgeving besluit op een aanvraag omgevingsvergunning voor het plaatsen van een bootlift op locatie Dorpsstraat 30, Ouderkerk a/d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35</meta:user-defined>
    <meta:user-defined meta:name="OVERHEIDop.GmbID/DC.identifier">gmb-2025-350335</meta:user-defined>
    <meta:user-defined meta:name="OVERHEIDop.versieInformatie"/>
  </office:meta>
</office:document-meta>
</file>