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dakopbouwen ter vervanging van de bestaande tweede verdiepingen op de percelen Kruiskamp 64 en 66, 3814 PD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dakopbouwen ter vervanging van de bestaande tweede verdiepingen op de percelen Kruiskamp 64 en 66, 3814 PD Amersfoort</text:span>
          </text:p>
            <text:p text:style-name="common-al">De Gemeente Amersfoort heeft op 27-07-2025 een aanvraag voor een omgevingsvergunning ontvangen voor het realiseren van dakopbouwen ter vervanging van de bestaande tweede verdiepingen op de percelen Kruiskamp 64 en 66, 3814 PD Amersfoort met kenmerk CLZ-0002747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03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471</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realiseren van dakopbouwen ter vervanging van de bestaande tweede verdiepingen op de percelen Kruiskamp 64 en 66, 3814 PD Amersfoort</meta:user-defined>
    <meta:user-defined meta:name="DCTERMS.W3CDTF/DCTERMS.available">2025-08-08</meta:user-defined>
    <meta:user-defined meta:name="DCTERMS.W3CDTF/OVERHEIDop.jaargang">2025</meta:user-defined>
    <meta:user-defined meta:name="OVERHEIDop.publicationIssue">350332</meta:user-defined>
    <meta:user-defined meta:name="OVERHEIDop.GmbID/DC.identifier">gmb-2025-350332</meta:user-defined>
    <meta:user-defined meta:name="OVERHEIDop.versieInformatie"/>
  </office:meta>
</office:document-meta>
</file>