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Sint Antonieweg 10, 8161CG Epe (13354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Sint Antonieweg 10, 8161CG Epe. </text:p>
            <text:p text:style-name="common-al">Datum aanvraag:  03-08-2025</text:p>
            <text:p text:style-name="common-al">Zaaknummer : 13354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33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3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77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boom aan Sint Antonieweg 10, 8161CG Epe (1335490)</meta:user-defined>
    <meta:user-defined meta:name="DCTERMS.W3CDTF/DCTERMS.available">2025-08-08</meta:user-defined>
    <meta:user-defined meta:name="DCTERMS.W3CDTF/OVERHEIDop.jaargang">2025</meta:user-defined>
    <meta:user-defined meta:name="OVERHEIDop.publicationIssue">350330</meta:user-defined>
    <meta:user-defined meta:name="OVERHEIDop.GmbID/DC.identifier">gmb-2025-350330</meta:user-defined>
    <meta:user-defined meta:name="OVERHEIDop.versieInformatie"/>
  </office:meta>
</office:document-meta>
</file>