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Notterweg 17traf, 7642LT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Notterweg 17traf, 7642LT Wierden. De melding is geregistreerd onder nummer Z2025-0000366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3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61</meta:user-defined>
    <meta:user-defined meta:name="DCTERMS.abstract">Betreft: Melding op locatie Notterweg 17traf, 7642LT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Notterweg 17traf, 7642LT Wierd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26</meta:user-defined>
    <meta:user-defined meta:name="OVERHEIDop.GmbID/DC.identifier">gmb-2025-350326</meta:user-defined>
    <meta:user-defined meta:name="OVERHEIDop.versieInformatie"/>
  </office:meta>
</office:document-meta>
</file>