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Container op of aan de weg plaatsen ontheffing op de locatie Europalaan 8, 2865 XK Ammerstol van 1-9-25 tot 30-9-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06-08-2025 een besluit genomen op de aanvraag met zaaknummer 19311684910 voor een voorwerp op of aan de weg plaatsen ontheffing voor Container op of aan de weg plaatsen ontheffing op de locatie Europalaan 8, 2865 XK Ammerstol 01-09-2025 tot 30-09-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032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2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684910</meta:user-defined>
    <dc:language>nl</dc:language>
    <meta:user-defined meta:name="OVERHEIDop.locatietype/OVERHEIDop.gebiedsmarkering">Punt</meta:user-defined>
    <meta:user-defined meta:name="DC.title">Kennisgeving besluit op aanvraag voor Container op of aan de weg plaatsen ontheffing op de locatie Europalaan 8, 2865 XK Ammerstol van 1-9-25 tot 30-9-2025</meta:user-defined>
    <meta:user-defined meta:name="DCTERMS.W3CDTF/DCTERMS.available">2025-08-08</meta:user-defined>
    <meta:user-defined meta:name="DCTERMS.W3CDTF/OVERHEIDop.jaargang">2025</meta:user-defined>
    <meta:user-defined meta:name="OVERHEIDop.publicationIssue">350321</meta:user-defined>
    <meta:user-defined meta:name="OVERHEIDop.GmbID/DC.identifier">gmb-2025-350321</meta:user-defined>
    <meta:user-defined meta:name="OVERHEIDop.versieInformatie"/>
  </office:meta>
</office:document-meta>
</file>