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Jacobus Hobeinstraat  ong. (PLP00-C-2459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anuari 2025 een aanvraag met zaaknummer<text:span text:style-name="nadrukvet"> Z2025-00000124</text:span> hebben ontvangen voor het renoveren van een gemaal op de locatie<text:span text:style-name="nadrukvet"> Jacobus Hobeinstraat ong. (PLP00-C-2459)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uitvoeren van een werk of werkzaamheid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03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24</meta:user-defined>
    <meta:user-defined meta:name="DCTERMS.abstract">Ingekomen aanvraag - Jacobus Hobeinstraat  ong. (PLP00-C-2459) in Philippine</meta:user-defined>
    <dc:language>nl</dc:language>
    <meta:user-defined meta:name="OVERHEIDop.locatietype/OVERHEIDop.gebiedsmarkering">Vlak</meta:user-defined>
    <meta:user-defined meta:name="DC.title">Ingekomen aanvraag - Jacobus Hobeinstraat  ong. (PLP00-C-2459) in Philippin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032</meta:user-defined>
    <meta:user-defined meta:name="OVERHEIDop.GmbID/DC.identifier">gmb-2025-35032</meta:user-defined>
    <meta:user-defined meta:name="OVERHEIDop.versieInformatie"/>
  </office:meta>
</office:document-meta>
</file>