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uitrit aan Zwartelandstraat 16, 8162HD Epe (13351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reden van de uitrit aan Zwartelandstraat 16, 8162HD Epe. </text:p>
            <text:p text:style-name="common-al">Datum aanvraag:  02-08-2025</text:p>
            <text:p text:style-name="common-al">Zaaknummer : 133519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031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1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1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674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reden van de uitrit aan Zwartelandstraat 16, 8162HD Epe (1335193)</meta:user-defined>
    <meta:user-defined meta:name="DCTERMS.W3CDTF/DCTERMS.available">2025-08-08</meta:user-defined>
    <meta:user-defined meta:name="DCTERMS.W3CDTF/OVERHEIDop.jaargang">2025</meta:user-defined>
    <meta:user-defined meta:name="OVERHEIDop.publicationIssue">350316</meta:user-defined>
    <meta:user-defined meta:name="OVERHEIDop.GmbID/DC.identifier">gmb-2025-350316</meta:user-defined>
    <meta:user-defined meta:name="OVERHEIDop.versieInformatie"/>
  </office:meta>
</office:document-meta>
</file>