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andplaatsvergunning tijdelijk op locatie Julianaplein, 6671CA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 van de gemeente Overbetuwe heeft een besluit genomen voor het verkopen van oliebollen van 7-10-2025 t/m 31-12-2025 (di t/m za middag). Het besluit is verleend:</text:p>
            <text:p text:style-name="common-al">
            <text:span text:style-name="nadrukvet">Locatie: </text:span>Julianaplein, 6671CA Zetten</text:p>
            <text:p text:style-name="common-al">
            <text:span text:style-name="nadrukvet">Zaaknummer: </text:span>Z2025-00970</text:p>
            <text:p text:style-name="common-al">
            <text:span text:style-name="nadrukvet">Datum besluit:</text:span> 6 augustus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andplaatsvergunning tijdelij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7 sept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50315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31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31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970</meta:user-defined>
    <meta:user-defined meta:name="DCTERMS.abstract">Betreft: het verkopen van oliebollen van 7-10-2025 t/m 31-12-2025 (di t/m za middag) op locatie Julianaplein, 6671CA Zetten, vergunning verleend op 6 augustus 2025 volgens reguliere voorbereidingsprocedure</meta:user-defined>
    <dc:language>nl</dc:language>
    <meta:user-defined meta:name="OVERHEIDop.locatietype/OVERHEIDop.gebiedsmarkering">Vlak</meta:user-defined>
    <meta:user-defined meta:name="DC.title">Kennisgeving besluit Standplaatsvergunning tijdelijk op locatie Julianaplein, 6671CA Zetten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315</meta:user-defined>
    <meta:user-defined meta:name="OVERHEIDop.GmbID/DC.identifier">gmb-2025-350315</meta:user-defined>
    <meta:user-defined meta:name="OVERHEIDop.versieInformatie"/>
  </office:meta>
</office:document-meta>
</file>