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Pieterspoortsteeg 23B 101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platte dak aan de straatzijde van de derde verdieping</text:p>
            <text:p text:style-name="common-al">Zaakadres: Sint Pieterspoortsteeg 23B 1012HM Amsterdam</text:p>
            <text:p text:style-name="common-al">Datum ontvangst: 22-07-2025</text:p>
            <text:p text:style-name="common-al">Zaaknummer: Z2025-031721</text:p>
            <text:p text:style-name="common-al">DSO-nummer: 20250722017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1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21</meta:user-defined>
    <meta:user-defined meta:name="DCTERMS.abstract">realiseren van een dakterras op het platte dak aan de straatzijde va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Pieterspoortsteeg 23B 1012HM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13</meta:user-defined>
    <meta:user-defined meta:name="OVERHEIDop.GmbID/DC.identifier">gmb-2025-350313</meta:user-defined>
    <meta:user-defined meta:name="OVERHEIDop.versieInformatie"/>
  </office:meta>
</office:document-meta>
</file>