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Almere Besluit weigering maatwerkvoorschriften vetafscheider Locatie Markerkant 15 23B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geweigerd voor: </text:p>
            <text:p text:style-name="common-al"> </text:p>
            <text:p text:style-name="common-al">Omschrijving : Besluit weigering op verzoek verwijdering vetafscheider </text:p>
            <text:p text:style-name="common-al">Aanvrager : Little Italy</text:p>
            <text:p text:style-name="common-al">Locatie : Markerkant 15 23B in Almere</text:p>
            <text:p text:style-name="common-al">Verzenddatum : 6 augustus 2025</text:p>
            <text:p text:style-name="common-al">Kenmerk OFGV : Z2025-007048 </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text:span> </text:p>
            <text:p text:style-name="common-al">U kunt het college van burgemeester en wethouders van Almere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Postbus 200, 1300 AE Almere.</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3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Almere Besluit weigering maatwerkvoorschriften vetafscheider Locatie Markerkant 15 23B in Almere</meta:user-defined>
    <meta:user-defined meta:name="OVERHEIDop.datumEindeReactietermijn">2025-09-18</meta:user-defined>
    <meta:user-defined meta:name="OVERHEIDop.TilID/OVERHEIDop.terinzageleggingOP">til-2025-27420</meta:user-defined>
    <meta:user-defined meta:name="DCTERMS.W3CDTF/DCTERMS.available">2025-08-08</meta:user-defined>
    <meta:user-defined meta:name="DCTERMS.W3CDTF/OVERHEIDop.jaargang">2025</meta:user-defined>
    <meta:user-defined meta:name="OVERHEIDop.publicationIssue">350309</meta:user-defined>
    <meta:user-defined meta:name="OVERHEIDop.GmbID/DC.identifier">gmb-2025-350309</meta:user-defined>
    <meta:user-defined meta:name="OVERHEIDop.versieInformatie"/>
  </office:meta>
</office:document-meta>
</file>